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 fo:text-indent="0.2958in"/>
    </style:style>
    <style:style style:name="T9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 fo:text-indent="0.2958in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Standard" style:list-style-name="LFO1" style:family="paragraph">
      <style:paragraph-properties fo:margin-bottom="0in" fo:line-height="100%" fo:margin-left="0in" fo:text-indent="0.3937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1" style:parent-style-name="Основнойшрифтабзаца" style:family="text">
      <style:text-properties style:font-name="Times New Roman" style:font-name-complex="Times New Roman" fo:font-size="10.5pt" style:font-size-asian="10.5pt" style:font-size-complex="10.5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ar" style:country-asian="SA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8" style:parent-style-name="Standard" style:list-style-name="LFO2" style:family="paragraph">
      <style:paragraph-properties fo:text-align="justify" fo:margin-bottom="0in" fo:line-height="100%" fo:margin-left="0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 fo:text-indent="0.3937in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bottom="0in" fo:line-height="100%" fo:text-indent="0.3937in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00%" fo:text-indent="0.375in"/>
    </style:style>
    <style:style style:name="T8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 fo:text-indent="0.375in"/>
    </style:style>
    <style:style style:name="T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 fo:line-height="100%" fo:text-indent="0.375in"/>
    </style:style>
    <style:style style:name="T9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1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 fo:text-indent="0.375in"/>
    </style:style>
    <style:style style:name="T1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00%" fo:text-indent="0.375in"/>
    </style:style>
    <style:style style:name="T1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 fo:text-indent="0.375in"/>
    </style:style>
    <style:style style:name="T1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1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 fo:text-indent="0.375in"/>
    </style:style>
    <style:style style:name="T1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 fo:text-indent="0.375in"/>
    </style:style>
    <style:style style:name="T1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 fo:line-height="100%" fo:text-indent="0.3937in"/>
    </style:style>
    <style:style style:name="T1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6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4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 fo:text-indent="0.375in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6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9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8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Courier New" style:font-name-complex="Courier New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text-align="justify" fo:margin-bottom="0in" fo:line-height="100%" fo:text-indent="0.375in"/>
      <style:text-properties style:font-name="Arial" style:font-name-complex="Arial" fo:font-size="10pt" style:font-size-asian="10pt" style:font-size-complex="10pt"/>
    </style:style>
    <style:style style:name="P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98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1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bookmark-start text:name="Bookmark"/><text:bookmark-end text:name="Bookmark"/>ДОГОВОР<text:s/>№</text:p>
      <text:p text:style-name="P3">об образовании на обучение по дополнительным</text:p>
      <text:p text:style-name="P4">образовательным программам</text:p>
      <text:p text:style-name="P5"><text:s text:c="2"/></text:p>
      <text:p text:style-name="P6">г. Уфа <text:s text:c="123"/>«___<text:s/>»____________<text:s/>20___<text:s text:c="2"/>г. <text:s text:c="8"/></text:p>
      <text:p text:style-name="P7"/>
      <text:p text:style-name="P8"><text:span text:style-name="T9">Автономная Некоммерческая Организация Дополнительного Профессионального Образования «Уфимский научный центр перспективный технологий»,<text:s/></text:span><text:span text:style-name="T10">осуществляющее образовательную деятельность (далее образовательная организация) на основании лицензии Серия 02Л01 №0006879 от 28.11.18г. рег. №5108, выданной Управлением по контролю и надзору в сфере образования Республики Башкортостан, именуемая в дальнейшем<text:s/></text:span><text:span text:style-name="T11">«Исполнитель»</text:span><text:span text:style-name="T12">, в лице директора<text:s/></text:span><text:span text:style-name="T13">Карася Сергея Павловича</text:span><text:span text:style-name="T14">, действующего на основании Устава,</text:span><text:span text:style-name="T15"><text:s/>с одной стороны,<text:s/></text:span><text:span text:style-name="T16"><text:s/>и<text:s/></text:span><text:span text:style-name="T17">______________________________________________________________________________________,</text:span></text:p>
      <text:p text:style-name="P18"><text:span text:style-name="T19"><text:s text:c="35"/></text:span><text:span text:style-name="T20">(фамилия, имя, отчество)</text:span></text:p>
      <text:p text:style-name="P21"><text:span text:style-name="T22">именуемый(я) в дальнейшем<text:s/></text:span><text:span text:style-name="T23">«Обучающийся»</text:span><text:span text:style-name="T24">, совместно именуемые Стороны,</text:span><text:span text:style-name="T25"><text:s/>в соответствии с Гражданским кодексом Российской Федерации, Федеральным законом от 29.12.2012 г. №273-ФЗ «Об образовании в Российской Федерации»</text:span><text:span text:style-name="T26">, Законом Российской Федерации «О защите прав потребителей», а также Правилами оказания платных образовательных услуг, утвержденных постановлением Правительства Российской Федерации от 15.09.2020 №1441,</text:span><text:span text:style-name="T27"><text:s/>заключили настоящий Договор о нижеследующем:</text:span></text:p>
      <text:h text:style-name="P28" text:outline-level="1"><text:bookmark-start text:name="Bookmark1"/><text:bookmark-end text:name="Bookmark1"/>I. Предмет Договора</text:h>
      <text:list text:style-name="LFO1" text:continue-numbering="true">
        <text:list-item>
          <text:list>
            <text:list-item>
              <text:p text:style-name="P29"><text:span text:style-name="T30">«Исполнитель» обязуется предоставить образовательную услугу, а «Обучающийся» обязуется <text:s text:c="2"/>оплатить образовательную <text:s/>услугу по</text:span><text:span text:style-name="T31"><text:s/>предоставлению обучения в соответствии с учебными планами, в том числе индивидуальными, по программе</text:span><text:span text:style-name="T32"><text:s/>«</text:span><text:span text:style-name="T33">_______________________________________________________________________________________________________________________________________________________________________________________</text:span><text:span text:style-name="T34">»</text:span></text:p>
            </text:list-item>
          </text:list>
        </text:list-item>
      </text:list>
      <text:p text:style-name="P35"><text:span text:style-name="T36"><text:s/></text:span><text:span text:style-name="T37">(форма обучения, вид, уровень и (или) направленность образовательной) программы (часть образовательной программы определенного уровня, вида и (или) направленности)</text:span></text:p>
      <text:p text:style-name="P38"><text:span text:style-name="T39">Форма обучения: очная,<text:s/></text:span><text:span text:style-name="T40">очно-заочн</text:span><text:span text:style-name="T41">ая</text:span><text:span text:style-name="T42"><text:s/>, индивидуальное</text:span><text:span text:style-name="T43"><text:s/>обучение</text:span><text:span text:style-name="T44">, дистанционное</text:span><text:span text:style-name="T45"><text:s/>обучение</text:span><text:span text:style-name="T46">.</text:span></text:p>
      <text:p text:style-name="P47">в пределах федерального государственного образовательного стандарта или федеральных государственных требований в соответствии с учебными <text:s/>планами, в том числе индивидуальными, и образовательными программами Исполнителя.</text:p>
      <text:list text:style-name="LFO2" text:continue-numbering="true">
        <text:list-item>
          <text:list>
            <text:list-item>
              <text:p text:style-name="P48"><text:span text:style-name="T49">Срок освоения образовательной программы на момент подписания Договора составляет</text:span><text:span text:style-name="T50"><text:s/></text:span><text:span text:style-name="T51">_________</text:span><text:span text:style-name="T52"><text:s/></text:span><text:span text:style-name="T53">часов.</text:span></text:p>
            </text:list-item>
          </text:list>
        </text:list-item>
      </text:list>
      <text:p text:style-name="P54"/>
      <text:p text:style-name="P55"><text:span text:style-name="T56">1.3. После освоения Обучающимся образовательной программы и успешного прохождения итоговой <text:s text:c="6"/>аттестации <text:s/>ему (ей) выдается<text:s/></text:span><text:span text:style-name="T57"><text:s/></text:span><text:span text:style-name="T58">удостоверение <text:s/>(свидетельство), (диплом</text:span><text:span text:style-name="T59">)</text:span><text:span text:style-name="T60">, (</text:span><text:span text:style-name="T61">копия</text:span><text:span text:style-name="T62"><text:s/></text:span><text:span text:style-name="T63">протокола</text:span><text:span text:style-name="T64">)<text:s/></text:span><text:span text:style-name="T65"><text:s text:c="2"/>установленного образца</text:span><text:span text:style-name="T66"><text:s/>(нужное подчеркнуть)</text:span><text:span text:style-name="T67">.</text:span></text:p>
      <text:p text:style-name="P68"><text:span text:style-name="T69">1.4.</text:span><text:span text:style-name="T70"><text:s/></text:span><text:span text:style-name="T71">Обучающемуся, не прошедшему итоговой аттестации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ым из организации, осуществляющей образовательную деятельность, выдается справка об обучении или о периоде обучения по образцу, самостоятельно устанавливаемому организацией, осуществляющей образовательную деятельность (</text:span><text:a xlink:href="consultantplus://offline/ref=730B27C798E96F24382DBD9135DA049479415082BDF9052615DF296A5AC8D4AA23B5934892E28348u5z5D" office:target-frame-name="_top" xlink:show="replace"><text:span text:style-name="T72">часть 12 статьи 60</text:span></text:a><text:span text:style-name="T73"><text:s/>Федерального закона от 29 декабря 2012 г. N 273-ФЗ "Об образовании в Российской Федерации").</text:span></text:p>
      <text:p text:style-name="P74">1.5. Место проведения обучения: 450075, Республика Башкортостан, г. Уфа, Проспект Октября 105/5</text:p>
      <text:h text:style-name="P75" text:outline-level="1"><text:span text:style-name="T76">I</text:span><text:span text:style-name="T77">I. Права Исполнителя, Обучающегося</text:span></text:h>
      <text:p text:style-name="P78">2.1. Исполнитель вправе:</text:p>
      <text:p text:style-name="P79"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.</text:p>
      <text:p text:style-name="P80"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81"><text:span text:style-name="T82">2.2. Обучающийся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#Par42" office:target-frame-name="_top" xlink:show="replace"><text:span text:style-name="T83">разделом I</text:span></text:a><text:span text:style-name="T84"><text:s/>настоящего Договора.</text:span></text:p>
      <text:p text:style-name="P85"><text:span text:style-name="T86">2.3. Обучающемуся предоставляются академические права в соответствии с<text:s/></text:span><text:a xlink:href="consultantplus://offline/ref=730B27C798E96F24382DBD9135DA049479415082BDF9052615DF296A5AC8D4AA23B5934892E28F4Bu5z5D" office:target-frame-name="_top" xlink:show="replace"><text:span text:style-name="T87">частью 1 статьи 34</text:span></text:a><text:span text:style-name="T88"><text:s/>Федерального закона от 29 декабря 2012 г. N 273-ФЗ "Об образовании в Российской Федерации". Обучающийся также вправе:</text:span></text:p>
      <text:p text:style-name="P89"><text:span text:style-name="T90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Par42" office:target-frame-name="_top" xlink:show="replace"><text:span text:style-name="T91">разделом I</text:span></text:a><text:span text:style-name="T92"><text:s/>настоящего Договора.</text:span></text:p>
      <text:p text:style-name="P93">2.3.2. Обращаться к Исполнителю по вопросам, касающимся образовательного процесса.</text:p>
      <text:p text:style-name="P94">2 мероприятиях, организованных Исполнителем.</text:p>
      <text:p text:style-name="P95">2.3.5. Получать полную и достоверную информацию об оценке своих знаний, умений, навыков и компетенций, а также о критериях этой оценки.</text:p>
      <text:soft-page-break/>
      <text:h text:style-name="P96" text:outline-level="1">III. Обязанности Исполнителя, Обучающегося</text:h>
      <text:p text:style-name="P97">3.1. Исполнитель обязан:</text:p>
      <text:p text:style-name="P98">3.1.1. Зачислить Обучающегося, выполнившего установленные законодательством Российской Федерации, учредительными документами, локальными нормативными актами Исполнителя условия приема, в качестве</text:p>
      <text:p text:style-name="P99">слушателя образовательного учреждения дополнительного профессионального образования (повышения квалификации специалистов).</text:p>
      <text:p text:style-name="P100"><text:span text:style-name="T101">3.1.2. Довести до Обучающегося информацию, содержащую сведения о предоставлении платных образовательных услуг в порядке и объеме, которые предусмотрены<text:s/></text:span><text:a xlink:href="consultantplus://offline/ref=730B27C798E96F24382DBD9135DA04947941518DBDFB052615DF296A5AuCz8D" office:target-frame-name="_top" xlink:show="replace"><text:span text:style-name="T102">Законом</text:span></text:a><text:span text:style-name="T103"><text:s/>Российской Федерации «О защите прав потребителей» и Федеральным<text:s/></text:span><text:a xlink:href="consultantplus://offline/ref=730B27C798E96F24382DBD9135DA049479415082BDF9052615DF296A5AuCz8D" office:target-frame-name="_top" xlink:show="replace"><text:span text:style-name="T104">законом</text:span></text:a><text:span text:style-name="T105"><text:s/>«Об образовании в Российской Федерации».</text:span></text:p>
      <text:p text:style-name="P106"><text:span text:style-name="T107">3.1.3. Организовать и обеспечить надлежащее предоставление образовательных услуг, предусмотренных<text:s/></text:span><text:a xlink:href="#Par42" office:target-frame-name="_top" xlink:show="replace"><text:span text:style-name="T108">разделом I</text:span></text:a><text:span text:style-name="T109"><text:s/>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.</text:span></text:p>
      <text:p text:style-name="P110">3.1.4. Обеспечить Обучающемуся предусмотренные выбранной образовательной программой условия ее освоения.</text:p>
      <text:p text:style-name="P111"><text:span text:style-name="T112">3.1.5. Сохранить место за Обучающимся в случае пропуска занятий по уважительным причинам (с учетом оплаты услуг, предусмотренных<text:s/></text:span><text:a xlink:href="#Par42" office:target-frame-name="_top" xlink:show="replace"><text:span text:style-name="T113">разделом I</text:span></text:a><text:span text:style-name="T114"><text:s/>настоящего Договора).</text:span></text:p>
      <text:p text:style-name="P115">3.1.6. Принимать от Обучающегося плату за образовательные услуги.</text:p>
      <text:p text:style-name="P116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17"><text:span text:style-name="T118">3.2. Обучающийся обязан своевременно вносить плату за предоставляемые образовательные услуги, указанные в<text:s/></text:span><text:a xlink:href="#Par42" office:target-frame-name="_top" xlink:show="replace"><text:span text:style-name="T119">разделе I</text:span></text:a><text:span text:style-name="T120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21"><text:span text:style-name="T122">3.3. Обучающийся обязан соблюдать требования, установленные в<text:s/></text:span><text:a xlink:href="consultantplus://offline/ref=730B27C798E96F24382DBD9135DA049479415082BDF9052615DF296A5AC8D4AA23B5934892E28E45u5zBD" office:target-frame-name="_top" xlink:show="replace"><text:span text:style-name="T123">статье 43</text:span></text:a><text:span text:style-name="T124"><text:s/>Федерального закона от 29 декабря 2012 г. N 273-ФЗ "Об образовании в Российской Федерации", в том числе:</text:span></text:p>
      <text:p text:style-name="P125">3.3.1. Выполнять задания для подготовки к занятиям, предусмотренным учебным планом, в том числе индивидуальным.</text:p>
      <text:p text:style-name="P126">3.3.2. Извещать Исполнителя о причинах отсутствия на занятиях.</text:p>
      <text:p text:style-name="P127">3.3.3. Обучаться в образовательной организации по образовательной программе с соблюдением требований, установленных федеральным государственным образовательным стандартом или федеральными государственными требованиями и учебным планом, в том числе индивидуальным, Исполнителя.</text:p>
      <text:p text:style-name="P128">3.3.4. Соблюдать требования учредительных документов, правила внутреннего распорядка и иные локальные нормативные акты Исполнителя.</text:p>
      <text:h text:style-name="P129" text:outline-level="1">IV. Стоимость услуг, сроки и порядок их оплаты.</text:h>
      <text:p text:style-name="P130">4.1. Полная стоимость платных образовательных услуг за весь период обучения Обучающегося составляет</text:p>
      <text:p text:style-name="P131">_________________________________________________рублей).</text:p>
      <text:p text:style-name="P132"/>
      <text:p text:style-name="P133">Увеличение стоимости образовательных услуг после заключения Договора не допускается.</text:p>
      <text:p text:style-name="P134"><text:span text:style-name="T135">4.2. Оплата производится</text:span><text:span text:style-name="T136"><text:s/></text:span><text:span text:style-name="T137">единовременно, либо по частям</text:span><text:span text:style-name="T138"><text:s/>в</text:span><text:span text:style-name="T139"><text:s text:c="2"/>безналичном порядке на счет, указанный <text:s/>в <text:s/></text:span><text:a xlink:href="#Par156" office:target-frame-name="_top" xlink:show="replace"><text:span text:style-name="T140">разделе <text:s/>IX</text:span></text:a><text:span text:style-name="T141"><text:s/>настоящего Договора.</text:span></text:p>
      <text:h text:style-name="P142" text:outline-level="1">V. Основания изменения и расторжения договора</text:h>
      <text:p text:style-name="P143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44">5.2. Настоящий Договор может быть расторгнут по соглашению Сторон.</text:p>
      <text:p text:style-name="P145">5.3. Настоящий Договор может быть расторгнут по инициативе Исполнителя в одностороннем порядке в случаях:</text:p>
      <text:p text:style-name="P146">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147">просрочки оплаты стоимости платных образовательных услуг;</text:p>
      <text:p text:style-name="P148">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149">в иных случаях, предусмотренных законодательством Российской Федерации.</text:p>
      <text:p text:style-name="P150">5.4. Настоящий Договор расторгается досрочно:</text:p>
      <text:p text:style-name="P151">по инициативе Обучающегося в случае перевода Обучающегося для продолжения освоения образовательной программы в другую организацию, осуществляющую образовательную деятельность;</text:p>
      <text:p text:style-name="P152">по инициативе Исполнителя в случае применения к Обучающемуся отчисления как меры дисциплинарного взыскания, в случае невыполнения обучающимся по профессиональной образовательной программе обязанностей по добросовестному освоению такой образовательной программы и выполнению учебного плана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p>
      <text:p text:style-name="P153">по обстоятельствам, не зависящим от воли Обучающегося, в том числе в случае ликвидации Исполнителя.</text:p>
      <text:p text:style-name="P154">5.5. Исполнитель вправе отказаться от исполнения обязательств по Договору при условии полного возмещения Заказчику убытков.</text:p>
      <text:p text:style-name="P155">5.6. Обучающийся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156" text:outline-level="1">VI. Ответственность Исполнителя, Обучающегося</text:h>
      <text:soft-page-break/>
      <text:p text:style-name="P157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158">6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Обучающийся вправе по своему выбору потребовать:</text:p>
      <text:p text:style-name="P159">6.2.1. Безвозмездного оказания образовательной услуги;</text:p>
      <text:p text:style-name="P160">6.2.2. Соразмерного уменьшения стоимости оказанной образовательной услуги;</text:p>
      <text:p text:style-name="P161"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162"><text:span text:style-name="T163">6.3. Обучающийся вправе отказаться от исполнения Договора и потребовать полного возмещения убытков, если в 3-х дневный срок недостатки образовательной услуги не устранены Исполнителем. Обучающийся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164"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Обучающийся вправе по своему выбору:</text:p>
      <text:p text:style-name="P165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66"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67">6.4.3. Потребовать уменьшения стоимости образовательной услуги;</text:p>
      <text:p text:style-name="P168">6.4.4. Расторгнуть Договор.</text:p>
      <text:p text:style-name="P169">6.5. Обучающийся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170" text:outline-level="1">VII. Срок действия Договора</text:h>
      <text:p text:style-name="P171">7.1. Настоящий Договор вступает в силу со дня его заключения Сторонами и действует до полного исполнения Сторонами обязательств.</text:p>
      <text:h text:style-name="P172" text:outline-level="1">VIII. Заключительные положения</text:h>
      <text:p text:style-name="P173">8.1. Сведения, указанные в настоящем Договоре, соответствуют информации, размещенной на официальном сайте Исполнителя в сети «Интернет» на дату заключения настоящего Договора.</text:p>
      <text:p text:style-name="P174">8.2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75">8.3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176">8.4. Изменения Договора оформляются дополнительными соглашениями к Договору.</text:p>
      <text:h text:style-name="P177" text:outline-level="1"><text:bookmark-start text:name="Bookmark2"/><text:bookmark-end text:name="Bookmark2"/>IX. Адреса и реквизиты сторон</text:h>
      <text:p text:style-name="P178">Исполнитель: <text:s/>АНО ДПО «Уфимский научный центр перспективных технологий»</text:p>
      <text:p text:style-name="P179">Юридический адрес: 450104, РБ. г.Уфа. ул.Уфимское шоссе, д.27/3, кв.108 <text:s/></text:p>
      <text:p text:style-name="P180">Фактический адрес: 450075, РБ, г.Уфа, ул.Проспект Октября, д.105 корпус 5 литера А</text:p>
      <text:p text:style-name="P181"><text:span text:style-name="T182">Тел/факс: 8 987 10-12-352</text:span></text:p>
      <text:p text:style-name="P183"><text:span text:style-name="T184">ОГРН <text:s/>1180280015948 <text:s text:c="2"/>ИНН <text:s/>0277927268</text:span><text:span text:style-name="T185"><text:s text:c="3"/></text:span><text:span text:style-name="T186">КПП 027701001 <text:s text:c="2"/>ОКПО 27287024<text:s/></text:span><text:span text:style-name="T187"><text:s text:c="110"/></text:span><text:span text:style-name="T188"><text:s text:c="3"/></text:span><text:span text:style-name="T189"><text:s text:c="4"/></text:span><text:span text:style-name="T190">К/сч 30101810300000000770 <text:s text:c="2"/>Р/сч <text:s/>40703810400250000037</text:span><text:span text:style-name="T191"><text:s text:c="2"/>ПАО «БАНК УРАЛСИБ» Дополнительный офис Отделение «Универсальное» Филиала ПАО «БАНК УРАЛСИБ» в г.Уфа</text:span></text:p>
      <text:p text:style-name="P192">БИК 048073770</text:p>
      <text:p text:style-name="P193"/>
      <text:p text:style-name="P194"><text:s/>_______________ С. П. Карась</text:p>
      <text:p text:style-name="P195">м.п.</text:p>
      <text:p text:style-name="P196">Обучающийся:<text:s/>_____________________________________________ (Ф.И.О.)</text:p>
      <text:p text:style-name="P197"><text:s/></text:p>
      <text:p text:style-name="P198">дата рождения:_______________________________________________</text:p>
      <text:p text:style-name="P199">.</text:p>
      <text:p text:style-name="P200">паспорт: серия, номер, когда и кем выдан:________________________________________________________</text:p>
      <text:p text:style-name="P201"/>
      <text:p text:style-name="P202">____________________________________________________________________________________________</text:p>
      <text:p text:style-name="P203"><text:s text:c="10"/></text:p>
      <text:p text:style-name="P204">Адрес места жительства_____________________________________________________________________________</text:p>
      <text:p text:style-name="P205"/>
      <text:p text:style-name="P206">СНИЛС____________________________________________________________________________________________</text:p>
      <text:p text:style-name="P207"/>
      <text:p text:style-name="P208">Электронная почта:__________________________________________________________________________________</text:p>
      <text:p text:style-name="P209"/>
      <text:p text:style-name="P210"><text:s/>телефон______________________________________________________</text:p>
      <text:p text:style-name="P211"><text:span text:style-name="T212">Подпись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68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1111</meta:initial-creator>
    <dc:creator>Пользователь</dc:creator>
    <meta:creation-date>2025-08-18T12:31:00Z</meta:creation-date>
    <dc:date>2025-08-18T12:31:00Z</dc:date>
    <meta:print-date>2024-05-28T12:52:00Z</meta:print-date>
    <meta:template xlink:href="Normal" xlink:type="simple"/>
    <meta:editing-cycles>2</meta:editing-cycles>
    <meta:editing-duration>PT1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9" meta:word-count="2188" meta:character-count="14635" meta:row-count="103" meta:non-whitespace-character-count="12476"/>
  </office:meta>
</office:document-meta>
</file>